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style:font-weight-complex="bold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P13" style:parent-style-name="Stopk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opka" style:family="paragraph">
      <style:paragraph-properties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opka" style:family="paragraph">
      <style:paragraph-properties>
        <style:tab-stops/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opka" style:family="paragraph">
      <style:paragraph-properties>
        <style:tab-stops/>
      </style:paragraph-properties>
      <style:text-properties style:font-name="Arial" style:font-name-complex="Arial"/>
    </style:style>
    <style:style style:name="P23" style:parent-style-name="Stopka" style:family="paragraph">
      <style:paragraph-properties>
        <style:tab-stops/>
      </style:paragraph-properties>
      <style:text-properties style:font-name="Arial" style:font-name-complex="Arial"/>
    </style:style>
    <style:style style:name="P24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opka" style:family="paragraph">
      <style:paragraph-properties fo:line-height="150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agłówek2" style:family="paragraph">
      <style:text-properties style:font-name="Arial" style:font-name-complex="Arial" style:font-size-complex="14pt"/>
    </style:style>
    <style:style style:name="P34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35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Arial"/>
    </style:style>
    <style:style style:name="T39" style:parent-style-name="Domyślnaczcionkaakapitu" style:family="text">
      <style:text-properties style:font-name="Calibri" style:font-name-complex="Arial" fo:font-weight="bold" style:font-weight-asian="bold"/>
    </style:style>
    <style:style style:name="T40" style:parent-style-name="Domyślnaczcionkaakapitu" style:family="text">
      <style:text-properties style:font-name="Calibri" style:font-name-asian="Arial Unicode MS" style:font-name-complex="TimesNewRomanPS-BoldMT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Arial Unicode MS" style:font-name-complex="TimesNewRomanPS-BoldMT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Arial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Calibri" style:font-name-complex="Arial" style:font-weight-complex="bold"/>
    </style:style>
    <style:style style:name="P49" style:parent-style-name="Standard" style:family="paragraph">
      <style:paragraph-properties fo:text-align="center"/>
      <style:text-properties style:font-name="Calibri" style:font-name-complex="Arial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Arial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T53" style:parent-style-name="Domyślnaczcionkaakapitu" style:family="text">
      <style:text-properties style:font-name="Calibri" style:font-name-complex="Arial" fo:font-weight="bold" style:font-weight-asian="bold"/>
    </style:style>
    <style:style style:name="T54" style:parent-style-name="Domyślnaczcionkaakapitu" style:family="text">
      <style:text-properties style:font-name="Calibri" style:font-name-complex="Arial"/>
    </style:style>
    <style:style style:name="T55" style:parent-style-name="Domyślnaczcionkaakapitu" style:family="text">
      <style:text-properties style:font-name="Calibri" style:font-name-complex="Arial" fo:color="#000000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Arial" fo:color="#000000"/>
    </style:style>
    <style:style style:name="T58" style:parent-style-name="Domyślnaczcionkaakapitu" style:family="text">
      <style:text-properties style:font-name="Calibri" style:font-name-complex="Arial" style:font-weight-complex="bold"/>
    </style:style>
    <style:style style:name="P59" style:parent-style-name="Nagłówek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margin-left="0.6895in" fo:text-indent="-0.3937in">
        <style:tab-stops/>
      </style:paragraph-properties>
    </style:style>
    <style:style style:name="T81" style:parent-style-name="Domyślnaczcionkaakapitu" style:family="text">
      <style:text-properties style:font-name-complex="Calibri" style:font-weight-complex="bold"/>
    </style:style>
    <style:style style:name="P82" style:parent-style-name="Akapitzlistą" style:family="paragraph">
      <style:paragraph-properties fo:text-align="justify" fo:margin-left="0.6895in" fo:text-indent="-0.3937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Z4-Tekst-środkowy" style:family="paragraph">
      <style:paragraph-properties fo:margin-bottom="0in" fo:line-height="100%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90" style:parent-style-name="Standard" style:family="paragraph">
      <style:paragraph-properties fo:text-align="end"/>
      <style:text-properties style:font-name="TimesNewRomanPSMT" style:font-name-asian="Calibri" style:font-name-complex="TimesNewRomanPSMT" fo:font-size="8pt" style:font-size-asian="8pt" style:font-size-complex="8pt" style:language-asian="en" style:country-asian="US"/>
    </style:style>
    <style:style style:name="P91" style:parent-style-name="Standard" style:family="paragraph">
      <style:paragraph-properties fo:text-align="end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92" style:parent-style-name="Standard" style:family="paragraph">
      <style:paragraph-properties fo:text-align="end" fo:margin-top="0.0833in" fo:margin-left="0.2479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93" style:parent-style-name="Standard" style:family="paragraph">
      <style:paragraph-properties fo:text-align="justify" fo:margin-top="0.0833in"/>
      <style:text-properties style:font-name="Arial" style:font-name-asian="SimSun" style:font-name-complex="Arial" style:language-asian="zh" style:country-asian="CN"/>
    </style:style>
  </office:automatic-styles>
  <office:body>
    <office:text text:use-soft-page-breaks="true">
      <text:p text:style-name="P1"><text:span text:style-name="T2">......................................... <text:s text:c="68"/>Za</text:span><text:span text:style-name="T3">łącznik Nr 1</text:span></text:p>
      <text:p text:style-name="Standard"><text:span text:style-name="T4">……………………………… <text:s text:c="4"/></text:span><text:span text:style-name="T5"><text:tab/></text:span><text:span text:style-name="T6"><text:tab/></text:span><text:span text:style-name="T7"><text:s text:c="17"/></text:span><text:span text:style-name="T8">Numer</text:span><text:span text:style-name="T9"><text:s/></text:span><text:span text:style-name="T10"><text:s/>sprawy:</text:span><text:span text:style-name="T11"><text:s/></text:span><text:span text:style-name="T12">ZSA/2/2024</text:span></text:p>
      <text:p text:style-name="P13"><text:s/>(Nazwa i adres oferenta)<text:tab/></text:p>
      <text:p text:style-name="P14"><text:span text:style-name="T15"><text:s text:c="37"/></text:span><text:span text:style-name="T16"><text:tab/></text:span><text:span text:style-name="T17"><text:s text:c="60"/>……………………………..</text:span></text:p>
      <text:p text:style-name="P18"><text:span text:style-name="T19">NIP: ................................................... <text:s text:c="39"/></text:span><text:span text:style-name="T20">(miejscowoś</text:span><text:span text:style-name="T21">ć i data)</text:span></text:p>
      <text:p text:style-name="P22">REGON: ............................................</text:p>
      <text:p text:style-name="P23"/>
      <text:p text:style-name="P24">Osoba(y) uprawniona(e) do kontaktu:</text:p>
      <text:p text:style-name="P25">Imię i nazwisko: ………………………..….</text:p>
      <text:p text:style-name="P26">Tel.*: …………………………………..…..</text:p>
      <text:p text:style-name="P27">Fax.*: …………………………………..….</text:p>
      <text:p text:style-name="P28">e-mail*: …………………………………....</text:p>
      <text:p text:style-name="P29">* - wypełnić obowiązkowo wszystkie pozycje</text:p>
      <text:p text:style-name="P30"/>
      <text:p text:style-name="P31"/>
      <text:p text:style-name="P32"/>
      <text:h text:style-name="P33" text:outline-level="2">OFERTA</text:h>
      <text:p text:style-name="P34">dla Zespołu Szkół Agroprzedsiębiorczości</text:p>
      <text:p text:style-name="P35">w Rzeszowie, ul. Milocińska 75</text:p>
      <text:p text:style-name="P36"/>
      <text:p text:style-name="P37"><text:span text:style-name="T38">Odpowiadając na zapytanie o cenę dotyczącego zamówienia pn. „</text:span><text:span text:style-name="T39">W</text:span><text:span text:style-name="T40">ymalowanie klatki schodowej oraz skucie ścian w sali lekcyjnej, w budynku szkolnym Zespołu<text:s/></text:span><text:span text:style-name="T41">Szkół<text:s/></text:span><text:span text:style-name="T42">Agroprzedsiębiorczości</text:span></text:p>
      <text:p text:style-name="P43"><text:span text:style-name="T44">w Rzeszowie, ul. Milocińska 75</text:span><text:span text:style-name="T45">.</text:span><text:span text:style-name="T46"><text:s/></text:span><text:span text:style-name="T47">”,<text:s/></text:span></text:p>
      <text:p text:style-name="P48"/>
      <text:p text:style-name="P49"/>
      <text:p text:style-name="P50"><text:span text:style-name="T51">n</text:span><text:span text:style-name="T52">umer</text:span><text:span text:style-name="T53"><text:s/></text:span><text:span text:style-name="T54"><text:s/>sprawy:</text:span><text:span text:style-name="T55"><text:s/>ZSA/2/2024</text:span></text:p>
      <text:p text:style-name="P56"><text:span text:style-name="T57"><text:s/></text:span><text:span text:style-name="T58">oferuję/my realizację zamówienia na następujących zasadach:</text:span></text:p>
      <text:p text:style-name="P59"/>
      <text:list text:style-name="WWNum1">
        <text:list-item text:start-value="1">
          <text:p text:style-name="P60"><text:span text:style-name="T61">Oferujemy cenę za realizację całego przedmiotu zamówienia:</text:span></text:p>
        </text:list-item>
      </text:list>
      <text:p text:style-name="Standard">Netto: ......................... zł (słownie: ...................................................... zł)</text:p>
      <text:p text:style-name="Standard"><text:line-break/>VAT: ......................... zł (słownie: ...................................................... zł)</text:p>
      <text:p text:style-name="Standard"><text:line-break/>Brutto: ......................... zł (słownie: ...................................................... zł)</text:p>
      <text:p text:style-name="Standard"/>
      <text:list text:style-name="WWNum1" text:continue-numbering="true">
        <text:list-item>
          <text:p text:style-name="P62"><text:span text:style-name="T63">Oświadczamy, że:</text:span></text:p>
        </text:list-item>
      </text:list>
      <text:list text:style-name="WWNum2">
        <text:list-item text:start-value="1">
          <text:p text:style-name="P64"><text:span text:style-name="T65">zlecony przez Zamawiającego przedmiot zamówienia wykonamy w uzgodnionym z Zamawiającym terminie,</text:span></text:p>
        </text:list-item>
        <text:list-item>
          <text:p text:style-name="P66"><text:span text:style-name="T67">zapoznaliśmy się z warunkami <text:s/>i <text:s/>informacjami podanymi przez Zamawiającego w zapytaniu ofertowym oraz załącznikach do niego i nie</text:span><text:span text:style-name="T68"><text:s/>wnosimy do nich żadnych zastrzeżeń,</text:span></text:p>
        </text:list-item>
        <text:list-item>
          <text:p text:style-name="P69"><text:span text:style-name="T70">cena podana w punkcie 1 jest ostateczna i zawiera wszystkie składniki niezbędne do prawidłowego wykonania zamówienia,</text:span></text:p>
        </text:list-item>
        <text:list-item>
          <text:p text:style-name="P71"><text:span text:style-name="T72">uzyskaliśmy wszelkie niezbędne informacje do przygotowania oferty i wykonania zamówienia,</text:span></text:p>
        </text:list-item>
        <text:list-item>
          <text:p text:style-name="P73"><text:span text:style-name="T74">zapoznaliśmy się z projektem umowy stanowiącym załącznik nr 3 do zapytania, akceptujemy zawarte w nim postanowienia oraz termin realizacji przedmiotu zamówienia oraz terminy płatności</text:span></text:p>
        </text:list-item>
        <text:list-item>
          <text:p text:style-name="P75"><text:span text:style-name="T76">uważamy się za związanych niniejszą ofertą przez 60 dni od dnia upływu t</text:span><text:span text:style-name="T77">erminu składania ofert,</text:span></text:p>
        </text:list-item>
        <text:list-item>
          <text:p text:style-name="P78"><text:span text:style-name="T79">zobowiązujemy się w przypadku wyboru naszej oferty do zawarcia umowy w miejscu i terminie wyznaczonym przez Zamawiającego</text:span></text:p>
        </text:list-item>
        <text:list-item>
          <text:p text:style-name="P80"><text:span text:style-name="T81">Oświadczam, że zapoznałem się z klauzulą informacyjną RODO, zawartą w załączniku nr 4 do zapytania,</text:span></text:p>
        </text:list-item>
        <text:list-item>
          <text:p text:style-name="P82">Oświadczam, że wypełniłem obowiązki informacyjne przewidziane w art. 13 lub art. 14 RODO* wobec osób fizycznych, od których dane osobowe bezpośrednio lub pośrednio pozyskałem w celu ubiegania się o udzielenie zamówienia publiczneg<text:bookmark-start text:name="Bookmark"/><text:bookmark-end text:name="Bookmark"/>o i zawarcia umowy, w szczególności<text:s/>poinformowałem te osoby, że ich dane zostaną udostępnione Zamawiającemu i zapoznałem ich z Klauzulą informacyjną opisaną w załączniku nr 4 do zapytania ofertowego.</text:p>
        </text:list-item>
      </text:list>
      <text:p text:style-name="P83">W przypadku gdy wykonawca nie przekazuje danych osobowych innych niż bezpośrednio jego dotyczących lub zachodzi wyłączenie stosowania obowiązku informacyjnego, stosownie do art. 13 ust. 4 lub art. 14 ust. 5 RODO treści oświadczenia wykonawca nie składa.</text:p>
      <text:p text:style-name="P84"/>
      <text:p text:style-name="P85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text:s text:c="2"/></text:p>
      <text:p text:style-name="P86"/>
      <text:p text:style-name="P87"/>
      <text:p text:style-name="P88"/>
      <text:p text:style-name="P89"/>
      <text:p text:style-name="P90">..................................................................................................</text:p>
      <text:p text:style-name="P91">(imiona i nazwiska osób upełnomocnionych do reprezentowania</text:p>
      <text:p text:style-name="P92">Wykonawcy i składania oświadczeń woli w jego imieniu, <text:s/>podpis, stosowna pieczęć)</text:p>
      <text:p text:style-name="P9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4-Tekst-środkowy" style:display-name="Z4 - Tekst - środkowy" style:family="paragraph">
      <style:paragraph-properties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alibri" style:font-name-complex="Calibri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Berłowska</meta:initial-creator>
    <dc:creator>Ela</dc:creator>
    <meta:creation-date>2024-07-03T12:48:00Z</meta:creation-date>
    <dc:date>2024-07-03T12:54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9" meta:character-count="3702" meta:row-count="26" meta:non-whitespace-character-count="3180"/>
  </office:meta>
</office:document-meta>
</file>